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2in"/>
    </style:style>
    <style:style style:name="Table1.15" style:family="table-row">
      <style:table-row-properties style:row-height="1.1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yzioterapeut a rehabilitační pracovník / fyzioterapeutka a rehabilitační pracovnice malých zvířat (kód: 43-00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Veterinářství a veterinární prevence (kód: 4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natomii pohybového aparátu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fyziologii pohybového aparátu a pohybu mal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 patofyziologických procesů hojení tk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šetřování malého zvířet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rehabilitace a fyzioterapie u malých zvířat s ortopedickými onemocnění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rehabilitace a fyzioterapie u malých zvířat s neurologickými onemocnění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pasivní fyzioterapie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hybové terapie mal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uplatňování fyzikálních metod ve fyzioterapii a rehabilitaci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pis hydroterapie ve fyzioterapii a rehabilitaci mal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podpůrné terapie ve fyzioterapii a rehabilitaci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řešení rehabilitace a fyzioterapie u konkrétního malého zvířecího pac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užití fyzioterapie a rehabilitace ve zvláštních případech u malých zvíř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yzioterapeut a rehabilitační pracovník / fyzioterapeutka a rehabilitační pracovnice malých zvířat,  25.04.2024 9:4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yzioterapeut a rehabilitační pracovník / fyzioterapeutka a rehabilitační pracovnice malých zvířat,  25.04.2024 9:4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42:22</meta:creation-date>
    <dc:date>2024-04-25T09:4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