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údržby silnic (kód: 37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5">
          <table:table-cell table:style-name="cell7" table:number-columns-spanned="5" office:value-type="string">
            <text:p text:style-name="par5">Posuzování podkladů pro stanovení regulačních opatření, kterými se mění způsob řízení a organizace dopravy, v rámci výkonu činností vyplývajících ze zákona o hospodářských opatřeních pro krizové stavy, v působnosti samosprávního ú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ordinace a řízení rozvoje přepravních systémů osobní nebo nákladní sil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trasy s ohledem na hospodárnost přeprav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práce řidičů v silniční náklad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jednávání a zajišťování údržby a oprav vozidel v rámci řízení osobní a nákladní silniční dopravy, předávání a přejímání vozidel z opravy a od řidi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ňování a vedení předepsané dokumentace, evidence a výkazů o silnič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, ochrany zdraví a životního prostředí v silniční nákladní dopra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údržby silnic,  25.04.2024 3:4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údržby silnic,  25.04.2024 3:4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4:38</meta:creation-date>
    <dc:date>2024-04-25T03:4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