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půrný technolog / podpůrná technoložka výrobní infrastruktury audiovizuální tvorby (kód: 18-02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Informatické obory (kód: 1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audiovizuální produkce a kontrola datových podkl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ávrh řešení technologického postupu projektu audiovizuální produk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voj produkč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Integrace a správa zdrojového kódu a dokument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půrný technolog / podpůrná technoložka výrobní infrastruktury audiovizuální tvorby,  19.04.2024 2:12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půrný technolog / podpůrná technoložka výrobní infrastruktury audiovizuální tvorby,  19.04.2024 2:12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12:13</meta:creation-date>
    <dc:date>2024-04-19T02:12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