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3D tiskáren slévárenských forem a jader (kód: 21-08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provozu a nastavení 3D tiskárny forem a jad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aplikace pojivových systémů 3D tiskárny forem a jade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technologických postupů a ověření bezpečnostních předpisů platných pro obsluhu 3D tiskáren forem a jad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slévárenských forem a jader technologií 3D tis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lévárenské technologické dokumentace, archivace, změnové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Řízení kvality výroby slévárenských forem a jader vyráběných aditivní technolog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3D tiskáren slévárenských forem a jader,  19.04.2024 13:4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3D tiskáren slévárenských forem a jader,  19.04.2024 13:48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48:01</meta:creation-date>
    <dc:date>2024-04-19T13:4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