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vepřového masa (kód: 29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ělení a vykosťování masa jatečných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jatečně upravená těla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vykostěného vepřového masa pro výsek a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psání průběhu zracích procesů v m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bour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vepřového masa,  24.04.2024 23:2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vepřového masa,  24.04.2024 23:2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28:20</meta:creation-date>
    <dc:date>2024-04-24T23:2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