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v dole (kód: 21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oprav a generálních oprav důlních strojů a zařízení, ošetřování a opravy dobývac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ování poruch důl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rovádění funkčních zkoušek důlní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4.04.2024 8:26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zámečník/zámečnice v dole,  24.04.2024 8:26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26:32</meta:creation-date>
    <dc:date>2024-04-24T08:26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