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tiprůtržové prevence v dole (kód: 21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tění protiprůtržové prevence a ochrany v do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dle technologického postu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změn napětí horského masi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dikace důlního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tiprůtržové prevence v dole,  19.04.2024 12:01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tiprůtržové prevence v dole,  19.04.2024 12:01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01:03</meta:creation-date>
    <dc:date>2024-04-19T12:0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