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homěřič/prachoměřička v dole (kód: 21-08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měření prašnosti, hlučnosti a jiných škodlivin a škodlivých vli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rotipožární a protivýbuchové prevence objektů a technologických zařízení v báň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realizace protivýbuchové a protizáparové preve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kontrol stavu provozní a požární bezpečnosti a haseb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homěřič/prachoměřička v dole,  25.04.2024 21:02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homěřič/prachoměřička v dole,  25.04.2024 21:02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02:18</meta:creation-date>
    <dc:date>2024-04-25T21:02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