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v zahradnických provozech (kód: 41-1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traktory a ostatní mechanizací využívanou v zahradnickém provozu a její údrž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chrana kultur proti škodlivým organismům a údržba příslušné aplika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travnatých ploch s využitím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a údržba krytých zahradnických provozů a jiných speciálních výrobní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zahradnického nářadí, mal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chanizované zpracování půdy, hnojení a příprava substr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oplocenek, opěrných konstrukcí, jejich údržba a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a údržba mobilních závlahový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 zahradnických provozech,  25.04.2024 16:3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 zahradnických provozech,  25.04.2024 16:3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39:53</meta:creation-date>
    <dc:date>2024-04-25T16:3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