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12in"/>
    </style:style>
    <style:style style:name="Table1.23" style:family="table-row">
      <style:table-row-properties style:row-height="1.1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produkčního digitálního tiskového stroje (kód: 34-05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perátor jedno a vícebarvových digitálních produkčních tiskových stroj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perátor/operátorka produkčního digitálního tiskového stroje,  20.09.2024 3:43:1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Tiskař na polygrafických strojích (kód: 34-52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erátor/operátorka ofsetových archových strojů (kód: 34-05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perátor/operátorka produkčního digitálního tiskového stroje (kód: 34-05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iskař/tiskařka na sítotiskových strojích (kód: 34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na úzkoformátových flexotiskových kotoučových strojích (kód: 34-0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Operátor tiskových technologií (kód: 34-99-M/0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erátor/operátorka ofsetových archových strojů (kód: 34-05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perátor/operátorka produkčního digitálního tiskového stroje (kód: 34-05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na sítotiskových strojích (kód: 34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iskař/tiskařka na úzkoformátových flexotiskových kotoučových strojích (kód: 34-0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perátor/operátorka produkčního digitálního tiskového stroje,  20.09.2024 3:43:1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3:43:14</meta:creation-date>
    <dc:date>2024-09-20T03:43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