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3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výrobu obuvnických kopyt (kód: 32-04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běžná údržba strojů a zařízen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rojů pro výrobu a dokončování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ů práce pracovních operací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ní polotovarů pro výrobu obuvnických kopy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ení a úprava obuvnických kopy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Balení a expedice hotových obuvnický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5.04.2024 19:1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pro výrobu obuvnických kopyt,  25.04.2024 19:19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9:53</meta:creation-date>
    <dc:date>2024-04-25T19:1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