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06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návrhář a modelář / kožařská technička návrhářka a modelářka brašnářských výrobků (kód: 32-04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Kožařský technik návrhář a modelář / kožařská technička návrhářka a modelářka brašnářských výrobků,  19.04.2024 12:12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4" table:number-columns-spanned="7" office:value-type="string">
            <text:p text:style-name="par5">Úplnou profesní kvalifikaci Kožařský technik (kód: 32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Kožařský technik návrhář a modelář / kožařská technička návrhářka a modelářka brašnářských výrobků,  19.04.2024 12:12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12:06</meta:creation-date>
    <dc:date>2024-04-19T12:12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