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9in"/>
    </style:style>
    <style:style style:name="Table1.17" style:family="table-row">
      <style:table-row-properties style:row-height="1.3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/ letecká mechanička pro avioniku (kód: 26-08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tecký mechanik pro avioni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stavení a zapojení systémů avioniky a elektrovybavení let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ýrobní a servisní dokumentaci a technických podkladech leteckých palubních přístrojů a zařízení, přístrojů a systémů letecké navig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užívání měřicí a zkušeb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ování stavu a provádění funkčních zkoušek leteckých palubních přístrojů a zařízení, přístrojů a systémů letecké navig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potřebného nářadí a pomůcek pro provedení montáže, demontáže, opravy, údržby, seřízení letadlových celků a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pravy leteckých palubních přístrojů a zařízení, přístrojů a systémů letecké navig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avionických systémů a zařízení ve vybavení letadla, sloužícího k zajištění komfortu letu, bezpečnosti cestujících a posá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edení příslušné technické a provozní dokumentace v oblasti letecké techn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Letecký mechanik / letecká mechanička pro avioniku,  26.04.2024 10:24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Letecký mechanik / letecká mechanička pro avioniku,  26.04.2024 10:24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24:34</meta:creation-date>
    <dc:date>2024-04-26T10:24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