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avič/tavička skloviny na vanových agregátech (kód: 28-1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avič sklovin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avič/tavička skloviny na vanových agregátech,  19.04.2024 9:02:4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avič skloviny (kód: 28-99-H/07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avič/tavička skloviny na vanových agregátech,  19.04.2024 9:02:4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9:02:44</meta:creation-date>
    <dc:date>2024-04-19T09:02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