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3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Tavič/tavička skloviny na pánvových pecích (kód: 28-10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Tavič sklovin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5.04.2024 11:26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avič skloviny (kód: 28-99-H/07) lze prokázat předložením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Tavič/tavička skloviny na pánvových pecích,  25.04.2024 11:26:18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1:26:19</meta:creation-date>
    <dc:date>2024-04-25T11:26:1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