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0.3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tvarování z volné ruky (kód: 28-1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tvarování z volné ruky,  26.04.2024 17:07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klář (kód: 28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klář/sklářka tvarování z volné ruky,  26.04.2024 17:07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07:01</meta:creation-date>
    <dc:date>2024-04-26T17:07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