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tvarování z volné ruky (kód: 28-1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 dutého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dut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surovin a vytvářeného výrobku při výrobě dut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výrobků ze skloviny z volné ru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, údržba a obsluha zařízení a pomůcek pro výrobu dutého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/sklářka tvarování z volné ruky,  27.04.2024 0:51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/sklářka tvarování z volné ruky,  27.04.2024 0:51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51:06</meta:creation-date>
    <dc:date>2024-04-27T00:51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