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do forem (kód: 28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do forem,  20.09.2024 7:4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do forem,  20.09.2024 7:4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42:35</meta:creation-date>
    <dc:date>2024-09-20T07:4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