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tvarování do forem (kód: 28-1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 dutého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dut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surovin a vytvářeného výrobku při výrobě dut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arování výrobků ze skloviny do f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, údržba a obsluha zařízení a pomůcek pro výrobu dutého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ář/sklářka tvarování do forem,  25.04.2024 17:13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ář/sklářka tvarování do forem,  25.04.2024 17:13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3:49</meta:creation-date>
    <dc:date>2024-04-25T17:13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