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17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/malířka skleněných vánočních ozdob (kód: 28-1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/malířka skleněných vánočních ozdob,  17.04.2024 9:11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bižuterie a dekorativních předmětů (kód: 28-63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skleněných vánočních ozdob (kód: 28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/malířka skleněných vánočních ozdob,  17.04.2024 9:11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9:11:14</meta:creation-date>
    <dc:date>2024-04-17T09:11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