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skleněných vánočních ozdob (kód: 28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dekoraci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říprava materiálu, nástrojů a pomůcek pro dekoraci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dekorování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a balení skleněných vánočních ozdo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 skleněných vánočních ozdob,  19.04.2024 12:4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 skleněných vánočních ozdob,  19.04.2024 12:4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4:44</meta:creation-date>
    <dc:date>2024-04-19T12:4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