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06in"/>
    </style:style>
    <style:style style:name="Table1.15" style:family="table-row">
      <style:table-row-properties style:row-height="1.0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Foukač/foukačka skleněných vánočních ozdob (kód: 28-10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Výrobce skleněných vánočních ozdob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technických a výtvarných podkladech pro výrobu foukaných vánočních ozdob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postupu práce, příprava materiálů, nástrojů a pomůcek pro výrobu foukaných vánočních ozdob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eřizování, ošetřování, údržba a obsluha zařízení, nářadí a pomůcek pro výrobu foukaných vánočních ozdob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Foukání vánočních ozdob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Kontrola kvality vánočních ozdob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Foukač/foukačka skleněných vánočních ozdob,  19.04.2024 18:20:4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Foukač/foukačka skleněných vánočních ozdob,  19.04.2024 18:20:4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8:20:45</meta:creation-date>
    <dc:date>2024-04-19T18:20:4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