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ubytovacích služeb (kód: 65-0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pracovník pohostinství a hotelového provoz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ezentování a propagace podni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agendy ubytovací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luvytváření obchodní strategie ubyt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běr a přijímání zaměstnan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pracovníků a organizace činností k zabezpečení plynulého provozu ubyt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zásad osobní hygieny, zásad ochrany životního prostředí, BOZP a požární ochr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ganizování práce v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/manažerka ubytovacích služeb,  26.04.2024 12:19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/manažerka ubytovacích služeb,  26.04.2024 12:19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19:11</meta:creation-date>
    <dc:date>2024-04-26T12:19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