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Greenkeeper/greenkeeperka (kód: 41-13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Greenkeepe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Greenkeeper/greenkeeperka,  25.04.2024 14:41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Greenkeeper/greenkeeperka,  25.04.2024 14:41:4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41:45</meta:creation-date>
    <dc:date>2024-04-25T14:41:4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