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reenkeeper/greenkeeperka,  23.04.2024 19:00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vaz greenkeeper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0 Líšnice 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reenkeeper/greenkeeperka,  23.04.2024 19:00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00:04</meta:creation-date>
    <dc:date>2024-04-23T19:0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