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1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Greenkeeper/greenkeeperka (kód: 41-13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Greenkeep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ložení trávní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sadba listnatých opadavých keřů včetně ošetření po výsad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sadba listnatého opadavého strom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artáčování a stírání ros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kání rafů, semirafů, fervej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kání odpališť, greenů a okolí green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karifikace a vertikutace trávní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erifikace trávní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plikace topdressing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ávlaha trávní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Hnojení trávní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a hřiště na hr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ýměna a vrtání jamek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Greenkeeper/greenkeeperka,  19.04.2024 22:32:5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Greenkeeper/greenkeeperka,  19.04.2024 22:32:5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2:32:53</meta:creation-date>
    <dc:date>2024-04-19T22:32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