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ič/topička nízkotlakých teplovodních kotlů (kód: 69-06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pič nízkotlakých teplovodních kot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kontrola činnosti různých druhů kotlů na tuhá, kapalná a plyn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a technických parametrech teplovodních kot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nízkotlakého kot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ch záznamů kotelen, výměníkových stanic apod.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pič/topička nízkotlakých teplovodních kotlů,  24.04.2024 5:49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pič/topička nízkotlakých teplovodních kotlů,  24.04.2024 5:49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49:24</meta:creation-date>
    <dc:date>2024-04-24T05:49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