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opič nízkotlakých parních kotlů (kód: 69-05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opič nízkotlakých parních kot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a kontrola činnosti různých druhů kotlů na tuhá, kapalná a plynná pal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ojmech a technických parametrech nízkotlakých parních kot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nízkotlakého kot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provozních záznamů kotelen, výměníkových stanic apod.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výměníkových nebo redukčních stanic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opič nízkotlakých parních kotlů,  26.04.2024 22:41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5.09.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opič nízkotlakých parních kotlů,  26.04.2024 22:41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41:43</meta:creation-date>
    <dc:date>2024-04-26T22:41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