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ič/topička nízkotlakých parních kotlů (kód: 69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par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kontrola činnosti různých druhů kotlů na tuhá, kapalná 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technických parametrech nízkotlakých parních kot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nízkotlakého kot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ch záznamů kotelen, výměníkových stanic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ýměníkových nebo redukčních stan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ič/topička nízkotlakých parních kotlů,  27.04.2024 5:0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ič/topička nízkotlakých parních kotlů,  27.04.2024 5:0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7:55</meta:creation-date>
    <dc:date>2024-04-27T05:0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