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předprodejní a prodejní servis (kód: 23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předprodejní a prodejní servis,  20.04.2024 12:4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předprodejní a prodejní servis,  20.04.2024 12:4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7:23</meta:creation-date>
    <dc:date>2024-04-20T12:4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