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pomoc při přípravě pokrmů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ý přípravář pokrm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pomoc při přípravě pokrmů,  24.04.2024 15:37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avovací a ubytovací služby (kód: 65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mocný pracovník v pohostinství (kód: 65-99-E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pomoc při přípravě pokrmů,  24.04.2024 15:37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37:05</meta:creation-date>
    <dc:date>2024-04-24T15:3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