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pomoc při přípravě pokrmů (kód: 65-005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přípravář pokrm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omoc při přípravě pokrmů,  16.04.2024 12:40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omoc při přípravě pokrmů,  16.04.2024 12:40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40:22</meta:creation-date>
    <dc:date>2024-04-16T12:4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