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47in"/>
    </style:style>
    <style:style style:name="Table1.15" style:family="table-row">
      <style:table-row-properties style:row-height="1.4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pomoc při přípravě pokrmů (kód: 65-005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omocný přípravář pokrm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řejímka potravinářských surov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akládání s inventáře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kladování potravinářských surov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říprava pokrmů pro rychlé občerstv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pracování a úprava polotovar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hotovení a tepelná úprava přílo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ýpomoc při výrobě jíde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technologických zařízení v provoz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Čištění zařízení a výrobních prostor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rovádění hygienicko-sanitační činnosti v potravinářských provozech a dodržování hygienických předpis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Výpomoc při přípravě pokrmů,  23.04.2024 17:52:1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1.04.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Výpomoc při přípravě pokrmů,  23.04.2024 17:52:1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7:52:12</meta:creation-date>
    <dc:date>2024-04-23T17:52:1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