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02in"/>
    </style:style>
    <style:style style:name="Table1.17" style:family="table-row">
      <style:table-row-properties style:row-height="1.3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mocný kuchař / pomocná kuchařka (kód: 65-00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mocný kuc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mocný kuchař / pomocná kuchařka,  27.04.2024 6:04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vouletá katolická střední škola a mateřská ško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egerova 28, 28002 Ko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VEX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ohniského 848/17, 15200 Praha 5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Obchodní akademie, Vyšší odborná škola zdravotnická a Střední zdravotnická škola, Střední odborná škola služeb a Jazyková škola s právem státní jazykové zkoušky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roliny Světlé 4428/2, 58601 Jihl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oukromá podřipská střední odborná škola a střední odborné učiliště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na z Dražic 169, 41301 Roudnice nad Labem  - ČR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Kaplice, Pohorská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horská 86, 38241 Kapl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Milevsko, Čs. armády 77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. armády 777, 39901 Milevsk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é učiliště a Praktická škola Kladno-Vrap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Vrapická 53, 27203 Kladno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, Lišov, tř. 5. května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. 5.května 3, 37372 Liš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průmyslová škola a Střední odborná škola gastronomie a služeb Most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na Palacha 711, 43401 Mos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uroinstitut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probylice 18, 27375 Neprobyl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gastronomie a služeb, Liberec, Dvorská 447/29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rská 447/29, 46005 Liberec 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eronýmova 28/22, 37001 České Budějov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rofesní přípravy, Hradec Králové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17. listopadu 1212/2, 50003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702, 43001 Chomut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mocný kuchař / pomocná kuchařka,  27.04.2024 6:04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6:04:54</meta:creation-date>
    <dc:date>2024-04-27T06:04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