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materiálně-technického zásobování prodejen (kód: 66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informačními a komunikačními technologiemi v maloobch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jem a kompletace podkladů pro tvorbu plánu materiálně-technického zabezpečení provozov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atalogu a bonusovém programu dodav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munikace s oddělením marketingu, merchandisingu, provozním a plánovac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 dodavateli a reklamační 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informací o vlastnostech a způsobu používání spotřebního materiálu, zařízení a vyba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a vedení skladové evide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říslušné oborové legislativ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materiálně-technického zásobování prodejen,  26.04.2024 2:25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materiálně-technického zásobování prodejen,  26.04.2024 2:25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25:35</meta:creation-date>
    <dc:date>2024-04-26T02:25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