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omechanik/elektromechanička pro elektroenergetická rozvodná zařízení (kód: 26-08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echanik/elektromechanička pro elektroenergetická rozvodná zařízení,  16.04.2024 16:03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echanik/elektromechanička pro elektroenergetická rozvodná zařízení,  16.04.2024 16:03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6:03:24</meta:creation-date>
    <dc:date>2024-04-16T16:03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