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mart grids pro rozvodné sítě (kód: 26-08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tech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19.04.2024 13:23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ontér/montérka smart grids pro rozvodné sítě,  19.04.2024 13:23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23:26</meta:creation-date>
    <dc:date>2024-04-19T13:23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