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mart grids pro rozvodné sítě (kód: 26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ecifikace principů jednotlivých částí smart grid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ruzích zdrojů energií a jejich vlivu na provozní vlastnosti smart grid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u provozu jednotlivých typů energetick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munikaci řídící a silové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funkcí řídící sítě smart grid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kontrola řídící sítě smart grids a provádění servisní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edepsané dokumentace smart grids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mart grids pro rozvodné sítě,  19.04.2024 16:52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mart grids pro rozvodné sítě,  19.04.2024 16:52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2:21</meta:creation-date>
    <dc:date>2024-04-19T16:5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