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kladování energie pomocí bateriových článků (kód: 26-08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elektrické stroje, přístroje a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zdrojích alternativní energ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ní terminologii bateriových článků pro skladování ener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ruzích baterií pro skladování energ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ákladní orientace ve složení bateriového úložiště ener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munikaci mezi uložišti energ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a kontrola řídící sítě a provádění servisních činností skladování energie pomocí bateriových člán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předepsané dokumentace skladování energie pomocí bateriových člán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skladování energie pomocí bateriových článků,  27.04.2024 1:22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skladování energie pomocí bateriových článků,  27.04.2024 1:22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22:43</meta:creation-date>
    <dc:date>2024-04-27T01:22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