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motocyklů – hnací agregáty a převody (kód: 23-14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motocykl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OZP a PO, ochrany zdraví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základních elektrotechnických a elektronických součástí motocyk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konstrukci a principu činnosti hnacích agregátů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onstrukci a principu činnosti spojek a převodů motocyk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, údržba a oprava hnacího agregátu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ntrola a údržba primárních převodů a spojek motocyk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převodovek a řadicích mechanismů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Kontrola, údržba a seřízení sekundárních převodů motocykl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k/mechanička motocyklů – hnací agregáty a převody,  26.04.2024 7:37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k/mechanička motocyklů – hnací agregáty a převody,  26.04.2024 7:37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37:15</meta:creation-date>
    <dc:date>2024-04-26T07:37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