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motocyklů – elektrické systémy a příslušenství (kód: 23-14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motocykl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základních elektrotechnických a elektronických součástí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elektrických systémech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systémech řízení motorů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konstrukci a principu činnosti chladicí a mazací soustavy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komfortních a bezpečnostních systémech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a a oprava elektrických systémů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ntrola, oprava, nastavení a seřízení karburátorů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a a oprava systémů řízení motorů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, údržba a oprava chladicí a mazací soustavy motocykl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motocyklů – elektrické systémy a příslušenství,  26.04.2024 22:01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motocyklů – elektrické systémy a příslušenství,  26.04.2024 22:01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01:51</meta:creation-date>
    <dc:date>2024-04-26T22:01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