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06in"/>
    </style:style>
    <style:style style:name="Table1.21" style:family="table-row">
      <style:table-row-properties style:row-height="0.22in"/>
    </style:style>
    <style:style style:name="Table1.22" style:family="table-row">
      <style:table-row-properties style:row-height="1.07in"/>
    </style:style>
    <style:style style:name="Table1.23" style:family="table-row">
      <style:table-row-properties style:row-height="1.0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echanik/mechanička podvozků motocyklů (kód: 23-141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Mechanik motocyklů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Mechanik/mechanička podvozků motocyklů,  20.04.2024 4:46:08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Mechanik opravář motorových vozidel (kód: 23-68-H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Mechanik/mechanička hnacích agregátů nákladních vozidel a autobusů (kód: 23-09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echanik/mechanička kabiny, karoserie a příslušenství nákladních vozidel a autobusů (kód: 23-092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Mechanik/mechanička pneuservisu nákladních vozidel a autobusů (kód: 23-08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echanik/mechanička podvozkových systémů nákladních vozidel a autobusů (kód: 23-08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Mechanik/mechanička převodových a zpomalovacích systémů nákladních vozidel a autobusů (kód: 23-08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Mechanik/mechanička hnacích agregátů osobních automobilů (kód: 23-10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Mechanik/mechanička pneuservisu osobních motorových vozidel (kód: 23-08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echanik/mechanička podvozkových systémů osobních automobilů (kód: 23-10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Mechanik/mechanička převodů osobních automobilů (kód: 23-10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echanik/mechanička příslušenství osobních automobilů (kód: 23-10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Mechanik/mechanička motocyklů – elektrické systémy a příslušenství (kód: 23-14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echanik/mechanička motocyklů – hnací agregáty a převody (kód: 23-14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Mechanik/mechanička motocyklů – předprodejní a prodejní servis (kód: 23-14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echanik/mechanička pneuservisu jednostopých vozidel (kód: 23-08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Mechanik/mechanička podvozků motocyklů (kód: 23-14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Mechanik motocyklů (kód: 23-99-H/17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Mechanik/mechanička motocyklů – elektrické systémy a příslušenství (kód: 23-14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echanik/mechanička motocyklů – hnací agregáty a převody (kód: 23-14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Mechanik/mechanička motocyklů – předprodejní a prodejní servis (kód: 23-14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echanik/mechanička pneuservisu jednostopých vozidel (kód: 23-08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Mechanik/mechanička podvozků motocyklů (kód: 23-14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Mechanik/mechanička podvozků motocyklů,  20.04.2024 4:46:08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04:46:09</meta:creation-date>
    <dc:date>2024-04-20T04:46:0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