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ů motocyklů (kód: 23-1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součást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konstrukci a značení ráfků a pneumatik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rámů, jejich částí, řízení a geometrii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a principu činnosti odpružení a tlumen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rzdových systémech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nastavení podvozk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kol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rámů a řízení, oprava a seřízení řízen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oprava odpružení a tlumen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iagnostika a oprava brzdových systémů motocyk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ů motocyklů,  27.04.2024 3:08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ů motocyklů,  27.04.2024 3:08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8:27</meta:creation-date>
    <dc:date>2024-04-27T03:0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