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údržby a technického dozoru (kód: 36-1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údržby a technického doz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nášení omítek a finální povrchové úpravy stavební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nášení malířských nátěrů štětkou, štětcem a váleč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nátěrů na kov, dřevo a jiné podkl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a koordinace outsourcovaných servisních zás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revizí, servisních zásahů a opr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a technického dozoru,  20.09.2024 8:0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a technického dozoru,  20.09.2024 8:0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7:05</meta:creation-date>
    <dc:date>2024-09-20T08:0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