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/technička posuzování shody výrobků (kód: 66-05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osuzování shody výrobků,  17.04.2024 22:35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OMOR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išňová 666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osuzování shody výrobků,  17.04.2024 22:35:2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2:35:26</meta:creation-date>
    <dc:date>2024-04-17T22:35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