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osuzování shody výrobků (kód: 66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, technických normách a právních předpisech, definujících posuzovaný výrob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běr a posouzení správnosti technické dokumentace a záznamů pro procesy posuzování shody/ stálosti vlast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orba analýzy rizik výrobku s cílem určení požadavků na ochranu zdraví, bezpečnosti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Tvorba návodu k používání dle příslušné výrobkové komod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Tvorba návrhu štítku 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ik/technička posuzování shody výrobků,  25.04.2024 2:21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ik/technička posuzování shody výrobků,  25.04.2024 2:21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21:57</meta:creation-date>
    <dc:date>2024-04-25T02:21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