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zovaný poradce / specializovaná poradkyně pro ochranu okrasných rostlin (kód: 41-13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 v zahrad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poškození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legislativy při ochraně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nejvýznamnějších skupin původců chorob, poruch a poškoze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arakteristika nejvýznamnějších skupin živočišných škůdců, jejich škodlivosti a vývoje na rostl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plevelů jako škodlivých organizmů a plevelů v roli jejich host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informačních zdrojů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ování a obhajoba projektu v oblasti ochrany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aboratorní diagnostika při ochraně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8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ekonomické efektivnosti zásahu při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Určování původců a příčin poškození rostlin a plev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okrasných rostlin,  19.04.2024 10:5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okrasných rostlin,  19.04.2024 10:52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2:34</meta:creation-date>
    <dc:date>2024-04-19T10:5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