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zovaný poradce / specializovaná poradkyně pro ochranu rostlin v produkčním zahradnictví (kód: 41-13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ochranu rostlin v zahrad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poškození rostlin v produkčním za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reventivních a přímých opatření k regulaci škodlivých organismů při respektování zásad integrované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účinnosti provedených ochrann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legislativy při ochraně rostlin v produkčním zahrad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nejvýznamnějších skupin původců chorob, poruch a poškoze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arakteristika nejvýznamnějších skupin živočišných škůdců, jejich škodlivosti a vývoje na rostl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plevelů jako škodlivých organizmů a plevelů v roli jejich hosti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informačních zdrojů v oblasti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ování a obhajoba projektu v oblasti ochrany rostlin v produkčním za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aboratorní diagnostika při ochraně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8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ekonomické efektivnosti zásahu při ochraně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Určování původců a příčin poškození rostlin a plev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rostlin v produkčním zahradnictví,  17.04.2024 21:57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rostlin v produkčním zahradnictví,  17.04.2024 21:57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57:19</meta:creation-date>
    <dc:date>2024-04-17T21:5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