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39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86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asíř/pasířka lustrařských komponentů (kód: 28-104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así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normách, v technických a výtvarných podkladech pasířských prací pro výrobu lustrařských komponent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Volba postupu práce, technologických podmínek, nástrojů a pomůcek při výrobě lustrařských komponent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Výroba části svítidl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Provedení povrchové úpravy lustrařských komponent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Dodržování zásad BOZP a PO při výrobě lustrařských komponent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Oprava poškozených lustrařských komponentů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4" office:value-type="string">
            <text:p text:style-name="par1">Pasíř/pasířka lustrařských komponentů,  19.04.2024 15:38:01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4" office:value-type="string">
            <text:p text:style-name="par1">Pasíř/pasířka lustrařských komponentů,  19.04.2024 15:38:01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15:38:01</meta:creation-date>
    <dc:date>2024-04-19T15:38:0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