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lustrů a světelných objektů (kód: 28-1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škový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, v technických a výtvarných podkladech pro montování lustrů a světelných obje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technologických podmínek, nástrojů a pomůcek pro montování lustrů a světelných obje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demontáž lustrů a světelných obje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a posuzování funkčnosti a rozměrů lustrů a světelných objekt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lustrů a světelných objektů,  23.04.2024 10:00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lustrů a světelných objektů,  23.04.2024 10:00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00:31</meta:creation-date>
    <dc:date>2024-04-23T10:00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